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8.025cm" fo:margin-left="-0.199cm" fo:margin-top="0cm" fo:margin-bottom="0cm" table:align="left" style:writing-mode="lr-tb"/>
    </style:style>
    <style:style style:name="Таблица2.A" style:family="table-column">
      <style:table-column-properties style:column-width="1.482cm"/>
    </style:style>
    <style:style style:name="Таблица2.B" style:family="table-column">
      <style:table-column-properties style:column-width="3.21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3.454cm"/>
    </style:style>
    <style:style style:name="Таблица2.E" style:family="table-column">
      <style:table-column-properties style:column-width="2.716cm"/>
    </style:style>
    <style:style style:name="Таблица2.F" style:family="table-column">
      <style:table-column-properties style:column-width="3.2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251cm"/>
        </style:tab-stops>
      </style:paragraph-properties>
      <style:text-properties fo:font-size="13pt" officeooo:paragraph-rsid="001efc98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6cm" style:leader-style="solid" style:leader-text="_"/>
        </style:tab-stops>
      </style:paragraph-properties>
      <style:text-properties fo:font-size="13pt" officeooo:paragraph-rsid="001efc98" style:font-size-asian="13pt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cm" style:leader-style="solid" style:leader-text="_"/>
        </style:tab-stops>
      </style:paragraph-properties>
      <style:text-properties fo:font-size="13pt" officeooo:paragraph-rsid="001efc98" style:font-size-asian="13pt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3pt" fo:language="none" fo:country="none" style:font-size-asian="13pt" style:language-asian="none" style:country-asian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3pt" fo:font-weight="bold" officeooo:paragraph-rsid="001efc98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251cm"/>
        </style:tab-stops>
      </style:paragraph-properties>
      <style:text-properties fo:font-size="13pt" fo:font-weight="bold" officeooo:paragraph-rsid="001efc98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officeooo:paragraph-rsid="0013d926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219558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876cm" style:type="center"/>
        </style:tab-stops>
      </style:paragraph-properties>
      <style:text-properties officeooo:paragraph-rsid="001efc98"/>
    </style:style>
    <style:style style:name="P17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2pt" officeooo:paragraph-rsid="0013d926" style:font-size-asian="12pt" style:font-size-complex="12pt"/>
    </style:style>
    <style:style style:name="P18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19161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251cm"/>
        </style:tab-stops>
      </style:paragraph-properties>
      <style:text-properties fo:text-transform="uppercase" fo:font-size="13pt" fo:font-weight="bold" officeooo:paragraph-rsid="001efc98" style:font-size-asian="13pt" style:font-weight-asian="bold" style:font-size-complex="13pt"/>
    </style:style>
    <style:style style:name="P20" style:family="paragraph" style:parent-style-name="Standard">
      <style:paragraph-properties fo:margin-left="0cm" fo:margin-right="0.661cm" fo:text-indent="0cm" style:auto-text-indent="false">
        <style:tab-stops>
          <style:tab-stop style:position="8.89cm"/>
        </style:tab-stops>
      </style:paragraph-properties>
    </style:style>
    <style:style style:name="P21" style:family="paragraph" style:parent-style-name="Standard">
      <style:paragraph-properties fo:margin-left="0cm" fo:margin-right="0.661cm" fo:text-indent="0cm" style:auto-text-indent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officeooo:paragraph-rsid="0019161f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officeooo:paragraph-rsid="00219558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fo:font-weight="bold" officeooo:paragraph-rsid="001fb5e3" style:font-weight-asian="bold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fo:font-size="14pt" officeooo:paragraph-rsid="001fb5e3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0cm" fo:line-height="100%" fo:text-indent="0cm" style:auto-text-indent="false"/>
      <style:text-properties style:font-size-complex="13pt"/>
    </style:style>
    <style:style style:name="P28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efc98"/>
    </style:style>
    <style:style style:name="P29" style:family="paragraph" style:parent-style-name="Нормальный_20__28_таблица_29_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1efc98"/>
    </style:style>
    <style:style style:name="P30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1efc98"/>
    </style:style>
    <style:style style:name="P31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219558"/>
    </style:style>
    <style:style style:name="P32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font-size="13pt" officeooo:paragraph-rsid="001efc98" style:letter-kerning="true" style:font-size-asian="13pt" style:font-size-complex="13pt"/>
    </style:style>
    <style:style style:name="P33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>
          <style:tab-stop style:position="16cm" style:leader-style="solid" style:leader-text="_"/>
        </style:tab-stops>
      </style:paragraph-properties>
      <style:text-properties fo:font-size="13pt" officeooo:paragraph-rsid="001efc98" style:font-size-asian="13pt" style:font-size-complex="13pt"/>
    </style:style>
    <style:style style:name="P34" style:family="paragraph" style:parent-style-name="Standard">
      <style:paragraph-properties fo:margin-left="7.001cm" fo:margin-right="0cm" fo:text-align="end" style:justify-single-word="false" fo:text-indent="0cm" style:auto-text-indent="false" style:text-autospace="non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219558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219558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7.001cm" fo:margin-right="0cm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font-size="11pt" officeooo:paragraph-rsid="001efc98" style:font-size-asian="11pt" style:font-size-complex="13pt"/>
    </style:style>
    <style:style style:name="P37" style:family="paragraph" style:parent-style-name="Standard">
      <style:paragraph-properties fo:margin-left="7.752cm" fo:margin-right="0cm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font-size="13pt" officeooo:paragraph-rsid="001efc98" style:font-size-asian="13pt" style:font-size-complex="13pt"/>
    </style:style>
    <style:style style:name="P38" style:family="paragraph" style:parent-style-name="Standard">
      <style:paragraph-properties fo:margin-left="0cm" fo:margin-right="-0.252cm" fo:text-align="justify" style:justify-single-word="false" fo:text-indent="1.251cm" style:auto-text-indent="false">
        <style:tab-stops>
          <style:tab-stop style:position="16.503cm" style:leader-style="solid" style:leader-text="_"/>
        </style:tab-stops>
      </style:paragraph-properties>
      <style:text-properties officeooo:paragraph-rsid="00219558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>
        <style:tab-stops>
          <style:tab-stop style:position="7.876cm" style:type="center"/>
        </style:tab-stops>
      </style:paragraph-properties>
      <style:text-properties fo:font-size="11pt" officeooo:paragraph-rsid="001efc98" style:font-size-asian="11pt" style:font-size-complex="13pt"/>
    </style:style>
    <style:style style:name="P40" style:family="paragraph" style:parent-style-name="Standard">
      <style:paragraph-properties fo:margin-left="0cm" fo:margin-right="0cm" fo:text-indent="1.27cm" style:auto-text-indent="false"/>
      <style:text-properties officeooo:paragraph-rsid="001efc98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1efc98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efc98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19558"/>
    </style:style>
    <style:style style:name="P44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26282f" loext:opacity="100%" style:font-name="Arial1" fo:font-weight="bold" officeooo:paragraph-rsid="001efc98" style:font-weight-asian="bold" style:font-name-complex="Arial2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>
        <style:tab-stops>
          <style:tab-stop style:position="1.251cm"/>
        </style:tab-stops>
      </style:paragraph-properties>
      <style:text-properties officeooo:paragraph-rsid="00219558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6cm" style:leader-style="solid" style:leader-text="_"/>
        </style:tab-stops>
      </style:paragraph-properties>
      <style:text-properties fo:font-size="13pt" officeooo:paragraph-rsid="001efc98" style:font-size-asian="13pt" style:font-size-complex="13pt"/>
    </style:style>
    <style:style style:name="P47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876cm" style:type="center"/>
        </style:tab-stops>
      </style:paragraph-properties>
      <style:text-properties fo:font-size="13pt" officeooo:paragraph-rsid="001efc98" style:font-size-asian="13pt" style:font-size-complex="13pt"/>
    </style:style>
    <style:style style:name="P48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font-size="12pt" officeooo:paragraph-rsid="00219558" style:font-size-asian="12pt" style:font-size-complex="12pt"/>
    </style:style>
    <style:style style:name="P49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font-size="11pt" fo:font-weight="bold" officeooo:paragraph-rsid="001efc98" style:font-size-asian="11pt" style:font-weight-asian="bold" style:font-size-complex="11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89cm"/>
        </style:tab-stops>
      </style:paragraph-properties>
    </style:style>
    <style:style style:name="P51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1c8c33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7f691" style:font-size-asian="14pt" style:font-size-complex="14pt"/>
    </style:style>
    <style:style style:name="T3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26504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style:font-name="Times New Roman" fo:font-size="14pt" fo:language="ru" fo:country="RU" fo:font-weight="normal" officeooo:rsid="0013d926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4pt" fo:language="ru" fo:country="RU" fo:font-weight="normal" officeooo:rsid="001fb5e3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4pt" fo:language="ru" fo:country="RU" fo:font-weight="normal" officeooo:rsid="002230a6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4pt" fo:language="ru" fo:country="RU" officeooo:rsid="0013d926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officeooo:rsid="001fb5e3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c8c33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officeooo:rsid="0027f69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ru" fo:country="RU" officeooo:rsid="0013d926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language="ru" fo:country="RU" officeooo:rsid="0019161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language="ru" fo:country="RU" officeooo:rsid="00219558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ru" fo:country="RU" officeooo:rsid="0026b05b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fo:language="ru" fo:country="RU" officeooo:rsid="0021955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ru" fo:country="RU" fo:font-weight="normal" officeooo:rsid="001fb5e3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language="ru" fo:country="RU" fo:font-weight="bold" officeooo:rsid="001fb5e3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language="ru" fo:country="RU" officeooo:rsid="00219558" style:letter-kerning="true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font-size="13pt" fo:language="ru" fo:country="RU" fo:font-weight="normal" officeooo:rsid="001fb5e3" style:letter-kerning="true" style:font-name-asian="Times New Roman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3pt" fo:language="ru" fo:country="RU" fo:font-weight="normal" officeooo:rsid="002244c8" style:letter-kerning="true" style:font-name-asian="Times New Roman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3pt" fo:language="ru" fo:country="RU" fo:font-weight="normal" officeooo:rsid="002244c8" style:letter-kerning="true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3" style:family="text">
      <style:text-properties style:font-name="Times New Roman" fo:font-size="14pt" fo:font-weight="normal" officeooo:rsid="0019161f" style:font-size-asian="14pt" style:language-asian="ru" style:country-asian="RU" style:font-weight-asian="normal" style:font-name-complex="Times New Roman" style:font-size-complex="14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19558" style:font-size-asian="12pt" style:font-size-complex="12pt"/>
    </style:style>
    <style:style style:name="T26" style:family="text">
      <style:text-properties fo:font-size="12pt" style:font-size-asian="12pt" style:language-asian="en" style:country-asian="US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0156cf8"/>
    </style:style>
    <style:style style:name="T29" style:family="text">
      <style:text-properties fo:color="#000000" loext:opacity="100%" style:text-underline-style="none"/>
    </style:style>
    <style:style style:name="T30" style:family="text">
      <style:text-properties fo:color="#000000" loext:opacity="100%" fo:font-size="12pt" style:font-size-asian="12pt" style:font-size-complex="12pt"/>
    </style:style>
    <style:style style:name="T31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32" style:family="text">
      <style:text-properties fo:color="#000000" loext:opacity="100%" fo:font-size="12pt" fo:font-weight="normal" officeooo:rsid="00219558" style:font-size-asian="12pt" style:font-weight-asian="normal" style:font-size-complex="12pt"/>
    </style:style>
    <style:style style:name="T33" style:family="text">
      <style:text-properties fo:color="#000000" loext:opacity="100%" fo:font-weight="normal" style:font-weight-asian="normal"/>
    </style:style>
    <style:style style:name="T34" style:family="text">
      <style:text-properties fo:color="#000000" loext:opacity="100%" style:font-name="Times New Roman" fo:font-size="14pt" fo:language="ru" fo:country="RU" fo:font-weight="normal" officeooo:rsid="0013d926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4pt" fo:language="ru" fo:country="RU" officeooo:rsid="0013d926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6" style:family="text">
      <style:text-properties fo:color="#000000" loext:opacity="100%" style:font-name="Times New Roman" fo:font-size="14pt" fo:language="ru" fo:country="RU" officeooo:rsid="001fb5e3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7" style:family="text">
      <style:text-properties fo:color="#000000" loext:opacity="100%" style:font-name="Times New Roman" fo:font-weight="normal" style:font-weight-asian="normal" style:font-name-complex="Arial2" style:font-weight-complex="normal"/>
    </style:style>
    <style:style style:name="T38" style:family="text">
      <style:text-properties fo:color="#000000" loext:opacity="100%" style:font-name="Times New Roman" fo:font-weight="normal" officeooo:rsid="00219558" style:font-weight-asian="normal" style:font-name-complex="Arial2" style:font-weight-complex="normal"/>
    </style:style>
    <style:style style:name="T39" style:family="text">
      <style:text-properties fo:color="#000000" loext:opacity="100%" style:font-name="Times New Roman" fo:font-weight="normal" officeooo:rsid="001fb5e3" style:letter-kerning="true" style:language-asian="ar" style:country-asian="SA" style:font-weight-asian="normal" style:font-name-complex="Arial2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fb5e3" style:letter-kerning="true" style:language-asian="ar" style:country-asian="SA" style:font-weight-asian="normal" style:font-weight-complex="normal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officeooo:rsid="0023c9ff" style:font-size-asian="13pt" style:font-size-complex="13pt"/>
    </style:style>
    <style:style style:name="T44" style:family="text">
      <style:text-properties fo:font-size="13pt" style:font-size-asian="13pt" style:language-asian="en" style:country-asian="US" style:font-size-complex="13pt"/>
    </style:style>
    <style:style style:name="T45" style:family="text">
      <style:text-properties fo:font-size="11pt" style:font-size-asian="11pt" style:font-size-complex="13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officeooo:rsid="001fb5e3"/>
    </style:style>
    <style:style style:name="T48" style:family="text">
      <style:text-properties officeooo:rsid="00219558"/>
    </style:style>
    <style:style style:name="T49" style:family="text">
      <style:text-properties officeooo:rsid="002244c8"/>
    </style:style>
    <style:style style:name="T50" style:family="text">
      <style:text-properties officeooo:rsid="0027f691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9.141cm" draw:visible-area-height="36.5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 text:name="_1046872850"/><text:bookmark text:name="_1046872842"/><text:bookmark text:name="_1046872828"/><text:bookmark text:name="_1046872817"/><text:bookmark text:name="_1046872750"/><text:bookmark text:name="_1046872668"/><text:bookmark text:name="_1035786471"/><draw:frame draw:style-name="fr1" draw:name="Объект1" text:anchor-type="as-char" svg:width="1.681cm" svg:height="1.609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><text:s/>Казенное учреждение Чувашской Республики</text:p>
      <text:p text:style-name="P2"><text:s/>«Республиканская служба единого заказчика»</text:p>
      <text:p text:style-name="P2">Министерства строительства, архитектуры и жилищно-коммунального хозяйства Чувашской Республики</text:p>
      <text:p text:style-name="P6"/>
      <text:p text:style-name="P6"/>
      <text:p text:style-name="P6"/>
      <text:p text:style-name="P9">П Р И К А З</text:p>
      <text:p text:style-name="P21"/>
      <text:p text:style-name="P20"><text:span text:style-name="T1"><text:s text:c="8"/>№ 01-05/ </text:span><text:span text:style-name="T11">216</text:span><text:span text:style-name="T1"> <text:s text:c="69"/></text:span><text:span text:style-name="T11">16</text:span><text:span text:style-name="T3">.0</text:span><text:span text:style-name="T4">5</text:span><text:span text:style-name="T3">.2022</text:span></text:p>
      <text:p text:style-name="P10"><text:s text:c="10"/></text:p>
      <text:p text:style-name="P24"><text:span text:style-name="T1">О </text:span><text:span text:style-name="T10"><text:s/></text:span><text:a xlink:type="simple" xlink:href="#sub_1000" text:style-name="Standard" text:visited-style-name="Standard"><text:span text:style-name="T35">Порядк</text:span></text:a><text:span text:style-name="T36">е</text:span><text:span text:style-name="Цветовое_20_выделение_20_для_20_Текст"><text:span text:style-name="T8"> сообщения </text:span></text:span><text:span text:style-name="Цветовое_20_выделение_20_для_20_Текст"><text:span text:style-name="T9">работниками КУ ЧР Служба единого заказчика</text:span></text:span><text:span text:style-name="Цветовое_20_выделение_20_для_20_Текст"><text:span text:style-name="T8"> 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span></text:p>
      <text:p text:style-name="P10"/>
      <text:p text:style-name="P25">В соответствии <text:span text:style-name="T28">с</text:span> <text:a xlink:type="simple" xlink:href="garantf1://12064203.0" text:style-name="Internet_20_link" text:visited-style-name="Visited_20_Internet_20_Link"><text:span text:style-name="Гипертекстовая_20_ссылка"><text:span text:style-name="T29">Федеральным законом</text:span></text:span></text:a> от 25 <text:span text:style-name="T49">декабря </text:span>2008 г. № 273-ФЗ «О противодействии коррупции»,<text:span text:style-name="Цветовое_20_выделение_20_для_20_Текст"> </text:span><text:a xlink:type="simple" xlink:href="http://internet.garant.ru/document/redirect/71287568/0" text:style-name="Standard" text:visited-style-name="Standard"><text:span text:style-name="T33">Указом</text:span></text:a><text:span text:style-name="Цветовое_20_выделение_20_для_20_Текст"> Президента Российской Федерации от 22 </text:span><text:span text:style-name="Цветовое_20_выделение_20_для_20_Текст"><text:span text:style-name="T49">декабря </text:span></text:span><text:span text:style-name="Цветовое_20_выделение_20_для_20_Текст">2015 </text:span><text:span text:style-name="Цветовое_20_выделение_20_для_20_Текст"><text:span text:style-name="T49">г. </text:span></text:span><text:span text:style-name="Цветовое_20_выделение_20_для_20_Текст"><text:span text:style-name="T47">№</text:span></text:span><text:span text:style-name="Цветовое_20_выделение_20_для_20_Текст"> 650 «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и о внесении изменений в некоторые акты Президента Российской Федерации»,</text:span></text:p>
      <text:p text:style-name="P27"/>
      <text:p text:style-name="P12"><text:s text:c="5"/></text:p>
      <text:p text:style-name="P13">ПРИКАЗЫВАЮ:</text:p>
      <text:p text:style-name="P14"/>
      <text:p text:style-name="P23"><text:span text:style-name="T1">1. </text:span><text:span text:style-name="Цветовое_20_выделение_20_для_20_Текст"><text:span text:style-name="T5">Утвердить прилагаемый </text:span></text:span><text:a xlink:type="simple" xlink:href="#sub_1000" text:style-name="Standard" text:visited-style-name="Standard"><text:span text:style-name="T34">Порядок</text:span></text:a><text:span text:style-name="Цветовое_20_выделение_20_для_20_Текст"><text:span text:style-name="T5"> сообщения </text:span></text:span><text:span text:style-name="Цветовое_20_выделение_20_для_20_Текст"><text:span text:style-name="T6">работниками КУ ЧР Служба единого заказчика</text:span></text:span><text:span text:style-name="Цветовое_20_выделение_20_для_20_Текст"><text:span text:style-name="T5"> о возникновении личной заинтересованности при исполнении должностных обязанностей, которая приводит или может привести к конфликту интересов </text:span></text:span><text:span text:style-name="Цветовое_20_выделение_20_для_20_Текст"><text:span text:style-name="T7">согласно Приложению к настоящему приказу</text:span></text:span><text:span text:style-name="Цветовое_20_выделение_20_для_20_Текст"><text:span text:style-name="T5">.</text:span></text:span></text:p>
      <text:p text:style-name="P22"><text:span text:style-name="T23">2. </text:span><text:span text:style-name="T1">Контроль за исполнением настоящего приказа оставляю за собой.</text:span></text:p>
      <text:p text:style-name="P13"/>
      <text:p text:style-name="P26"/>
      <text:p text:style-name="P10">Директор <text:s text:c="75"/><text:tab/><text:tab/>А.Ф. Андреев <text:s text:c="6"/></text:p>
      <text:p text:style-name="P1"/>
      <text:p text:style-name="P1"/>
      <text:p text:style-name="P1"/>
      <text:p text:style-name="P11"/>
      <text:p text:style-name="P11"/>
      <text:p text:style-name="P11"/>
      <text:p text:style-name="P51"/>
      <text:p text:style-name="P51"><text:soft-page-break/>Приложение </text:p>
      <text:p text:style-name="P18">к приказу <text:s/>№ 01-05/<text:span text:style-name="T50">216</text:span> от <text:span text:style-name="T50">16.05.</text:span>2022 г.</text:p>
      <text:p text:style-name="P17"/>
      <text:h text:style-name="P48" text:outline-level="1">Порядок<text:line-break/>сообщения <text:span text:style-name="Цветовое_20_выделение_20_для_20_Текст"><text:span text:style-name="T18">работниками КУ ЧР Служба единого заказчика</text:span></text:span> о возникновении личной заинтересованности при исполнении должностных обязанностей, которая приводит или может привести к конфликту интересов</text:h>
      <text:p text:style-name="P41"/>
      <text:p text:style-name="P43"><text:bookmark text:name="sub_101"/><text:span text:style-name="Цветовое_20_выделение_20_для_20_Текст"><text:span text:style-name="T24">1. Настоящим Порядком сообщения </text:span></text:span><text:span text:style-name="Цветовое_20_выделение_20_для_20_Текст"><text:span text:style-name="T17">работниками КУ ЧР Служба единого заказчика</text:span></text:span><text:span text:style-name="Цветовое_20_выделение_20_для_20_Текст"><text:span text:style-name="T27"> </text:span></text:span><text:span text:style-name="Цветовое_20_выделение_20_для_20_Текст"><text:span text:style-name="T24">о возникновении личной заинтересованности при исполнении должностных обязанностей, которая приводит или может привести к конфликту интересов (далее - Порядок) определяется порядок сообщения </text:span></text:span><text:span text:style-name="Цветовое_20_выделение_20_для_20_Текст"><text:span text:style-name="T17">работниками КУ ЧР Служба единого заказчика</text:span></text:span><text:span text:style-name="Цветовое_20_выделение_20_для_20_Текст"><text:span text:style-name="T24"> (далее - </text:span></text:span><text:span text:style-name="Цветовое_20_выделение_20_для_20_Текст"><text:span text:style-name="T16">работники</text:span></text:span><text:span text:style-name="Цветовое_20_выделение_20_для_20_Текст"><text:span text:style-name="T24">),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span></text:p>
      <text:p text:style-name="P42"><text:bookmark text:name="sub_102"/><text:bookmark text:name="sub_1021"/><text:span text:style-name="Цветовое_20_выделение_20_для_20_Текст"><text:span text:style-name="T24">2. </text:span></text:span><text:span text:style-name="Цветовое_20_выделение_20_для_20_Текст"><text:span text:style-name="T16">Работники</text:span></text:span><text:span text:style-name="Цветовое_20_выделение_20_для_20_Текст"><text:span text:style-name="T24">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/text:span></text:span></text:p>
      <text:p text:style-name="P42"><text:bookmark text:name="sub_1022"/><text:span text:style-name="Цветовое_20_выделение_20_для_20_Текст"><text:span text:style-name="T24"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- уведомление), составленное по форме согласно </text:span></text:span><text:a xlink:type="simple" xlink:href="#sub_1100" text:style-name="Standard" text:visited-style-name="Standard"><text:span text:style-name="T31">Приложению </text:span></text:a><text:a xlink:type="simple" xlink:href="#sub_1100" text:style-name="Standard" text:visited-style-name="Standard"><text:span text:style-name="T32">№</text:span></text:a><text:a xlink:type="simple" xlink:href="#sub_1100" text:style-name="Standard" text:visited-style-name="Standard"><text:span text:style-name="T31"> 1</text:span></text:a><text:span text:style-name="Цветовое_20_выделение_20_для_20_Текст"><text:span text:style-name="T24"> к Порядку.</text:span></text:span></text:p>
      <text:p text:style-name="P43"><text:span text:style-name="Цветовое_20_выделение_20_для_20_Текст"><text:span text:style-name="T24">Уведомление представляется </text:span></text:span><text:span text:style-name="Цветовое_20_выделение_20_для_20_Текст"><text:span text:style-name="T16">работником</text:span></text:span><text:span text:style-name="Цветовое_20_выделение_20_для_20_Текст"><text:span text:style-name="T24"> </text:span></text:span><text:span text:style-name="Цветовое_20_выделение_20_для_20_Текст"><text:span text:style-name="T16">руководителю </text:span></text:span><text:span text:style-name="Цветовое_20_выделение_20_для_20_Текст"><text:span text:style-name="T17">КУ ЧР Служба единого заказчика</text:span></text:span><text:span text:style-name="Цветовое_20_выделение_20_для_20_Текст"><text:span text:style-name="T16"> </text:span></text:span><text:span text:style-name="Цветовое_20_выделение_20_для_20_Текст"><text:span text:style-name="T24">через </text:span></text:span><text:span text:style-name="Цветовое_20_выделение_20_для_20_Текст"><text:span text:style-name="T16">приемную </text:span></text:span><text:span text:style-name="Цветовое_20_выделение_20_для_20_Текст"><text:span text:style-name="T17">КУ ЧР Служба единого заказчика</text:span></text:span><text:span text:style-name="Цветовое_20_выделение_20_для_20_Текст"><text:span text:style-name="T24">. К уведомлению могут быть приложены имеющиеся в распоряжении </text:span></text:span><text:span text:style-name="Цветовое_20_выделение_20_для_20_Текст"><text:span text:style-name="T16">работника</text:span></text:span><text:span text:style-name="Цветовое_20_выделение_20_для_20_Текст"><text:span text:style-name="T24"> материалы, подтверждающие изложенные в уведомлении доводы.</text:span></text:span></text:p>
      <text:p text:style-name="P42"><text:bookmark text:name="sub_103"/><text:span text:style-name="Цветовое_20_выделение_20_для_20_Текст"><text:span text:style-name="T24">3. Поступившее уведомление подлежит регистрации в день его поступления в журнале регистрации согласно </text:span></text:span><text:a xlink:type="simple" xlink:href="#sub_1200" text:style-name="Standard" text:visited-style-name="Standard"><text:span text:style-name="T31">Приложению </text:span></text:a><text:a xlink:type="simple" xlink:href="#sub_1200" text:style-name="Standard" text:visited-style-name="Standard"><text:span text:style-name="T32">№</text:span></text:a><text:a xlink:type="simple" xlink:href="#sub_1200" text:style-name="Standard" text:visited-style-name="Standard"><text:span text:style-name="T31"> 2</text:span></text:a><text:span text:style-name="Цветовое_20_выделение_20_для_20_Текст"><text:span text:style-name="T24"> к Порядку.</text:span></text:span></text:p>
      <text:p text:style-name="P43"><text:bookmark text:name="sub_104"/><text:bookmark text:name="sub_1041"/><text:span text:style-name="Цветовое_20_выделение_20_для_20_Текст"><text:span text:style-name="T24">4. В случае нахождения </text:span></text:span><text:span text:style-name="Цветовое_20_выделение_20_для_20_Текст"><text:span text:style-name="T16">работника</text:span></text:span><text:span text:style-name="Цветовое_20_выделение_20_для_20_Текст"><text:span text:style-name="T24"> в служебной командировке, а также в иных случаях, когда он не может представить письменное уведомление, </text:span></text:span><text:span text:style-name="Цветовое_20_выделение_20_для_20_Текст"><text:span text:style-name="T16">работник</text:span></text:span><text:span text:style-name="Цветовое_20_выделение_20_для_20_Текст"><text:span text:style-name="T24"> обязан проинформировать </text:span></text:span><text:span text:style-name="Цветовое_20_выделение_20_для_20_Текст"><text:span text:style-name="T25">руководителя </text:span></text:span><text:span text:style-name="Цветовое_20_выделение_20_для_20_Текст"><text:span text:style-name="T17">КУ ЧР Служба единого заказчика</text:span></text:span><text:span text:style-name="Цветовое_20_выделение_20_для_20_Текст"><text:span text:style-name="T24"> с помощью любых доступных средств связи о возникшем конфликте интересов или возможности его возникновения. По возвращении из командировки, а также при появившейся возможности уведомление представляется в соответствии с </text:span></text:span><text:a xlink:type="simple" xlink:href="#sub_102" text:style-name="Standard" text:visited-style-name="Standard"><text:span text:style-name="T31">пунктом 2</text:span></text:a><text:span text:style-name="Цветовое_20_выделение_20_для_20_Текст"><text:span text:style-name="T30"> </text:span></text:span><text:span text:style-name="Цветовое_20_выделение_20_для_20_Текст"><text:span text:style-name="T24">настоящего Порядка.</text:span></text:span></text:p>
      <text:p text:style-name="P43"><text:bookmark text:name="sub_105"/><text:bookmark text:name="sub_1051"/><text:span text:style-name="Цветовое_20_выделение_20_для_20_Текст"><text:span text:style-name="T24">5.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 по урегулированию конфликта интересов в </text:span></text:span><text:span text:style-name="Цветовое_20_выделение_20_для_20_Текст"><text:span text:style-name="T17">КУ ЧР Служба единого заказчика</text:span></text:span><text:span text:style-name="Цветовое_20_выделение_20_для_20_Текст"><text:span text:style-name="T24"> (далее - комиссия). В случае направления запросов уведомление, а также заключение и другие материалы представляются председателю комиссии в течение 45 дней со дня поступления уведомления. Указанный срок может быть продлен, но не более чем на 30 дней.</text:span></text:span></text:p>
      <text:p text:style-name="P45"><text:bookmark text:name="sub_1061"/><text:bookmark text:name="sub_106"/><text:span text:style-name="Цветовое_20_выделение_20_для_20_Текст"><text:span text:style-name="T26">6. Комиссия рассматривает уведомления и принимает по ним решения в порядке, установленном Положением о комиссии по урегулированию конфликта интересов в </text:span></text:span><text:span text:style-name="Цветовое_20_выделение_20_для_20_Текст"><text:span text:style-name="T17">КУ ЧР Служба единого заказчика</text:span></text:span><text:span text:style-name="Цветовое_20_выделение_20_для_20_Текст"><text:span text:style-name="T26">.</text:span></text:span></text:p>
      <text:p text:style-name="P30"><text:span text:style-name="Цветовое_20_выделение_20_для_20_Текст"><text:span text:style-name="T26"/></text:span></text:p>
      <text:p text:style-name="P30"><text:span text:style-name="Цветовое_20_выделение_20_для_20_Текст"><text:span text:style-name="T26"/></text:span></text:p>
      <text:p text:style-name="P30"><text:span text:style-name="Цветовое_20_выделение_20_для_20_Текст"><text:span text:style-name="T44"/></text:span></text:p>
      <text:p text:style-name="P30"><text:span text:style-name="Цветовое_20_выделение_20_для_20_Текст"><text:span text:style-name="T44"/></text:span></text:p>
      <text:p text:style-name="P30"><text:span text:style-name="Цветовое_20_выделение_20_для_20_Текст"><text:span text:style-name="T44"/></text:span></text:p>
      <text:p text:style-name="P30"><text:span text:style-name="Цветовое_20_выделение_20_для_20_Текст"><text:span text:style-name="T44"/></text:span></text:p>
      <text:p text:style-name="P15"><text:soft-page-break/><text:span text:style-name="T12"><text:s text:c="131"/>Прило</text:span><text:span text:style-name="T15">жение</text:span><text:span text:style-name="T12"> № </text:span><text:span text:style-name="T13">1</text:span></text:p>
      <text:p text:style-name="P35"><text:span text:style-name="Цветовое_20_выделение_20_для_20_Текст">к Поряд</text:span><text:span text:style-name="Цветовое_20_выделение_20_для_20_Текст"><text:span text:style-name="T48">ку </text:span></text:span><text:span text:style-name="Цветовое_20_выделение_20_для_20_Текст">сообщения </text:span><text:span text:style-name="Цветовое_20_выделение_20_для_20_Текст"><text:span text:style-name="T41">работниками КУ ЧР Служба единого заказчика</text:span></text:span><text:span text:style-name="Цветовое_20_выделение_20_для_20_Текст"><text:span text:style-name="T40"> </text:span></text:span><text:span text:style-name="Цветовое_20_выделение_20_для_20_Текст">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p>
      <text:p text:style-name="P34"><text:span text:style-name="Цветовое_20_выделение_20_для_20_Текст"><text:span text:style-name="T12"/></text:span></text:p>
      <text:p text:style-name="P34"><text:span text:style-name="Цветовое_20_выделение_20_для_20_Текст"><text:span text:style-name="T12"/></text:span></text:p>
      <text:p text:style-name="P31"><text:span text:style-name="Цветовое_20_выделение_20_для_20_Текст"><text:span text:style-name="T20">Дир</text:span></text:span><text:span text:style-name="Цветовое_20_выделение_20_для_20_Текст"><text:span text:style-name="T22">ект</text:span></text:span><text:span text:style-name="Цветовое_20_выделение_20_для_20_Текст"><text:span text:style-name="T21">ору </text:span></text:span><text:span text:style-name="Цветовое_20_выделение_20_для_20_Текст"><text:span text:style-name="T17">КУ ЧР Служба единого заказчика</text:span></text:span></text:p>
      <text:p text:style-name="P32"/>
      <text:p text:style-name="P33">от <text:tab/></text:p>
      <text:p text:style-name="P33"><text:tab/></text:p>
      <text:p text:style-name="P36">(Ф.И.О., замещаемая должность)</text:p>
      <text:p text:style-name="P37"/>
      <text:p text:style-name="P3"/>
      <text:p text:style-name="P19">Ф о р м а <text:s/>У в е д о м л е н и я</text:p>
      <text:p text:style-name="P7">о возникновении личной заинтересованности </text:p>
      <text:p text:style-name="P7">при исполнении должностных обязанностей, которая </text:p>
      <text:p text:style-name="P7">приводит или может привести к конфликту интересов </text:p>
      <text:p text:style-name="P8"/>
      <text:p text:style-name="P46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46">Обстоятельства, являющиеся основанием возникновения личной заинтересованности:<text:tab/></text:p>
      <text:p text:style-name="P4"><text:tab/>.</text:p>
      <text:p text:style-name="P46">Должностные обязанности, на исполнение которых влияет или может повлиять личная заинтересованность: <text:tab/></text:p>
      <text:p text:style-name="P4"><text:tab/>.</text:p>
      <text:p text:style-name="P46">Предлагаемые меры по предотвращению или урегулированию конфликта интересов: <text:tab/></text:p>
      <text:p text:style-name="P4"><text:tab/>.</text:p>
      <text:p text:style-name="P38"><text:span text:style-name="T42">Намереваюсь (не намереваюсь) лично присутствовать на заседании комиссии по <text:s text:c="2"/>урегулированию конфликта интересов </text:span><text:span text:style-name="T43">в </text:span><text:span text:style-name="Цветовое_20_выделение_20_для_20_Текст"><text:span text:style-name="T17">КУ ЧР Служба единого заказчика</text:span></text:span><text:span text:style-name="T42"> при рассмотрении настоящего уведомления. </text:span></text:p>
      <text:p text:style-name="P5"/>
      <text:p text:style-name="P5"/>
      <text:p text:style-name="P47">__ ___________ 20__ г. <text:s text:c="10"/>_____________ <text:s text:c="29"/>_______________</text:p>
      <text:p text:style-name="P16"><text:span text:style-name="T45"><text:s text:c="62"/>(</text:span><text:span text:style-name="T46">подпись лица, <text:s text:c="48"/>(расшифровка подписи)</text:span></text:p>
      <text:p text:style-name="P16"><text:span text:style-name="T46"><text:s text:c="73"/>направляющего</text:span><text:span text:style-name="T45"> </text:span><text:span text:style-name="T46">уведомление)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5"><text:soft-page-break/><text:span text:style-name="T12"><text:s text:c="131"/>Приложение № </text:span><text:span text:style-name="T14">2</text:span></text:p>
      <text:p text:style-name="P35"><text:span text:style-name="Цветовое_20_выделение_20_для_20_Текст"><text:span text:style-name="T37">к Поряд</text:span></text:span><text:span text:style-name="Цветовое_20_выделение_20_для_20_Текст"><text:span text:style-name="T38">ку </text:span></text:span><text:span text:style-name="Цветовое_20_выделение_20_для_20_Текст"><text:span text:style-name="T37">сообщения </text:span></text:span><text:span text:style-name="Цветовое_20_выделение_20_для_20_Текст"><text:span text:style-name="T39">работниками КУ ЧР Служба единого заказчика</text:span></text:span><text:span text:style-name="Цветовое_20_выделение_20_для_20_Текст"><text:span text:style-name="T37"> 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span></text:p>
      <text:p text:style-name="P40"><text:bookmark text:name="sub_12001"/><text:bookmark text:name="sub_12002"/></text:p>
      <text:h text:style-name="P49" text:outline-level="1">Журнал<text:line-break/>регистрации уведомлений <text:span text:style-name="T19">работников КУ ЧР Служба единого заказчика</text:span> о возникновении личной заинтересованности при исполнении должностных обязанностей, которая приводит или может привести к конфликту интересов</text:h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8">N п/п</text:p>
          </table:table-cell>
          <table:table-cell table:style-name="Таблица2.B1" office:value-type="string">
            <text:p text:style-name="P28">Дата регистрации уведомления</text:p>
          </table:table-cell>
          <table:table-cell table:style-name="Таблица2.B1" office:value-type="string">
            <text:p text:style-name="P28">Ф.И.О. <text:span text:style-name="T16">работника</text:span>, представившего уведомление</text:p>
          </table:table-cell>
          <table:table-cell table:style-name="Таблица2.B1" office:value-type="string">
            <text:p text:style-name="P28">Наименование должности <text:span text:style-name="T16">работника</text:span>, представившего уведомление</text:p>
          </table:table-cell>
          <table:table-cell table:style-name="Таблица2.B1" office:value-type="string">
            <text:p text:style-name="P28">Подпись <text:span text:style-name="T16">работника</text:span>, представившего уведомление</text:p>
          </table:table-cell>
          <table:table-cell table:style-name="Таблица2.B1" office:value-type="string">
            <text:p text:style-name="P28">Ф.И.О., подпись должностного лица, принявшего уведомление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423cm" style:contextual-spacing="false" style:text-autospace="none" style:punctuation-wrap="simple" style:vertical-align="baseline"/>
      <style:text-properties style:font-name="Garamond" fo:font-family="Garamond" style:font-family-generic="roman" style:font-pitch="variable" fo:font-size="11pt" fo:language="en" fo:country="GB" style:font-size-asian="11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-0.048cm" style:auto-text-indent="false">
        <style:tab-stops>
          <style:tab-stop style:position="1.27cm"/>
        </style:tab-stops>
      </style:paragraph-properties>
      <style:text-properties style:font-size-complex="9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size-complex="9.5pt"/>
    </style:style>
    <style:style style:name="Список_20_с_20_точкой" style:display-name="Список с точкой" style:family="paragraph" style:parent-style-name="Standard" style:list-style-name="WW8Num2">
      <style:paragraph-properties fo:margin-top="0.106cm" fo:margin-bottom="0.106cm" style:contextual-spacing="false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Список_20_с_20_цифрой" style:display-name="Список с цифрой" style:family="paragraph" style:parent-style-name="Standard" style:list-style-name="WW8Num3">
      <style:paragraph-properties fo:margin-top="0.106cm" fo:margin-bottom="0.106cm" style:contextual-spacing="false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.5pt" style:font-size-asian="11.5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Комментарий" style:family="paragraph" style:default-outline-level="">
      <style:paragraph-properties fo:margin-left="0.3cm" fo:margin-right="0cm" fo:margin-top="0.132cm" fo:margin-bottom="0cm" style:contextual-spacing="false" fo:text-align="start" style:justify-single-word="false" fo:text-indent="0cm" style:auto-text-indent="false"/>
      <style:text-properties fo:color="#353842" loext:opacity="100%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Основной_20_шрифт_20_абзаца" style:display-name="Основной шрифт абзаца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ost1" style:family="text">
      <style:text-properties fo:color="#333366" loext:opacity="100%" fo:font-size="8pt" fo:font-weight="bold" style:font-size-asian="8pt" style:font-weight-asian="bold" style:font-size-complex="8pt" style:font-weight-complex="bold"/>
    </style:style>
    <style:style style:name="Page_20_Number" style:display-name="Page Number" style:family="text" style:parent-style-name="Основной_20_шрифт_20_абзаца1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Numbering_20_Symbols" style:display-name="Numbering Symbols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019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cm" fo:margin-left="1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орма заявки на технологическое присоединение</dc:title>
    <meta:initial-creator>buravleva</meta:initial-creator>
    <meta:creation-date>2014-04-03T15:47:00</meta:creation-date>
    <dc:date>2022-05-17T11:03:39.438000000</dc:date>
    <meta:print-date>2022-04-29T08:30:23.902000000</meta:print-date>
    <meta:editing-cycles>24</meta:editing-cycles>
    <meta:editing-duration>PT10H24M52S</meta:editing-duration>
    <meta:generator>LibreOffice/7.0.4.2$Windows_X86_64 LibreOffice_project/dcf040e67528d9187c66b2379df5ea4407429775</meta:generator>
    <meta:document-statistic meta:table-count="1" meta:image-count="0" meta:object-count="1" meta:page-count="4" meta:paragraph-count="55" meta:word-count="763" meta:character-count="6706" meta:non-whitespace-character-count="5311"/>
  </office:meta>
</office:document-meta>
</file>